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right="-0.0597in"/>
      <style:text-properties style:font-name-asian="標楷體"/>
    </style:style>
    <style:style style:name="TableColumn39" style:family="table-column">
      <style:table-column-properties style:column-width="1.0159in"/>
    </style:style>
    <style:style style:name="TableColumn40" style:family="table-column">
      <style:table-column-properties style:column-width="1.35in"/>
    </style:style>
    <style:style style:name="TableColumn41" style:family="table-column">
      <style:table-column-properties style:column-width="0.0986in"/>
    </style:style>
    <style:style style:name="TableColumn42" style:family="table-column">
      <style:table-column-properties style:column-width="2.4361in"/>
    </style:style>
    <style:style style:name="TableColumn43" style:family="table-column">
      <style:table-column-properties style:column-width="0.0166in"/>
    </style:style>
    <style:style style:name="TableColumn44" style:family="table-column">
      <style:table-column-properties style:column-width="0.668in"/>
    </style:style>
    <style:style style:name="TableColumn45" style:family="table-column">
      <style:table-column-properties style:column-width="1.8027in"/>
    </style:style>
    <style:style style:name="Table38" style:family="table">
      <style:table-properties style:width="7.3881in" style:rel-width="101.32%" fo:margin-left="0in" table:align="left"/>
    </style:style>
    <style:style style:name="TableRow46" style:family="table-row">
      <style:table-row-properties style:min-row-height="0.4791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791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1.3305in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8798in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652in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98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4458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877in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1.3208in"/>
    </style:style>
    <style:style style:name="TableCell11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min-row-height="0.3527in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min-row-height="1.1687in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 style:font-weight-complex="bold"/>
    </style:style>
    <style:style style:name="P126" style:parent-style-name="內文" style:family="paragraph">
      <style:paragraph-properties style:snap-to-layout-grid="false"/>
      <style:text-properties style:font-name-asian="標楷體" style:font-weight-complex="bold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申請日期：<text:s text:c="4"/>年<text:s text:c="3"/>月<text:s text:c="3"/>日<text:s text:c="42"/>紀錄編號：<text:s text:c="3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申請人基本資料</text:p>
          </table:table-cell>
          <table:table-cell table:style-name="TableCell49">
            <text:p text:style-name="P50">單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分機或電話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事 <text:s/>由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個人資料申請項目：<text:s/></text:p>
            <text:p text:style-name="P71"><text:span text:style-name="T72">□查詢 <text:s text:c="2"/>□閱覽 <text:s text:c="2"/>□</text:span><text:span text:style-name="T73">補充</text:span><text:span text:style-name="T74"><text:s text:c="3"/>□更正 <text:s text:c="2"/>□製給複製本 <text:s text:c="2"/>□停止蒐集 <text:s text:c="2"/>□停止處理 <text:s text:c="2"/>□停止利用 <text:s text:c="2"/></text:span></text:p>
            <text:p text:style-name="P75"><text:span text:style-name="T76">□刪除 <text:s text:c="2"/>□傳輸 <text:s text:c="2"/>□其它需求<text:s/></text:span><text:span text:style-name="T77"><text:s text:c="41"/></text:span><text:span text:style-name="T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 table:number-rows-spanned="2">
            <text:p text:style-name="P81"><text:span text:style-name="T82">使用期間：</text:span><text:span text:style-name="T83"><text:s text:c="6"/></text:span><text:span text:style-name="T84">年</text:span><text:span text:style-name="T85"><text:s text:c="4"/></text:span><text:span text:style-name="T86">月</text:span><text:span text:style-name="T87"><text:s text:c="4"/></text:span><text:span text:style-name="T88">日 至<text:s/></text:span><text:span text:style-name="T89"><text:s text:c="6"/></text:span><text:span text:style-name="T90">年</text:span><text:span text:style-name="T91"><text:s text:c="4"/></text:span><text:span text:style-name="T92">月</text:span><text:span text:style-name="T93"><text:s text:c="4"/></text:span><text:span text:style-name="T94">日。</text:span></text:p>
            <text:p text:style-name="P95"><text:span text:style-name="T96">（</text:span><text:span text:style-name="T97">個人資料使用時間結束時，由申請單位依個資管理程序進行個資銷毀，並填寫「個人資料紀錄銷毀申請單」留存備查。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個人資料檔案需求型式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</text:span><text:span text:style-name="T105">電子 <text:s text:c="3"/></text:span><text:span text:style-name="T106"></text:span><text:span text:style-name="T107">紙本</text:span></text:p>
          </table:table-cell>
          <table:covered-table-cell/>
        </table:table-row>
        <table:table-row table:style-name="TableRow108">
          <table:table-cell table:style-name="TableCell109" table:number-columns-spanned="7">
            <text:p text:style-name="P110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個人資料管理窗口：</text:span></text:p>
          </table:table-cell>
          <table:covered-table-cell/>
          <table:covered-table-cell/>
          <table:table-cell table:style-name="TableCell121">
            <text:p text:style-name="P122">組長：</text:p>
          </table:table-cell>
          <table:table-cell table:style-name="TableCell123" table:number-columns-spanned="3">
            <text:p text:style-name="P124">一級主管：</text:p>
          </table:table-cell>
          <table:covered-table-cell/>
          <table:covered-table-cell/>
        </table:table-row>
      </table:table>
      <text:p text:style-name="P125">*註1本校個人資料保護連絡信箱：pims@ccu.edu.tw</text:p>
      <text:p text:style-name="P126">*註2蒐集時須於「補充說明」欄位填寫個人資料用途及內容。</text:p>
      <text:p text:style-name="P127"><text:span text:style-name="T128">*</text:span><text:span text:style-name="T129">註</text:span><text:span text:style-name="T130">3</text:span><text:span text:style-name="T131">單位自行保存之</text:span><text:span text:style-name="T132">PIMS</text:span><text:span text:style-name="T133">紀錄格式：單位代碼（如</text:span><text:span text:style-name="T134">:</text:span><text:span text:style-name="T135">資訊處資源管理組</text:span><text:span text:style-name="T136">P110</text:span><text:span text:style-name="T137">）</text:span><text:span text:style-name="T138">+</text:span><text:span text:style-name="T139">民國年</text:span><text:span text:style-name="T140"><text:s/>(YYY)+</text:span><text:span text:style-name="T141">日期</text:span><text:span text:style-name="T142">(MMDD)+</text:span><text:span text:style-name="T143">三碼流水號</text:span><text:span text:style-name="T144">(001~999)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756in"/>
    </style:style>
    <style:style style:name="TableColumn4" style:family="table-column">
      <style:table-column-properties style:column-width="2.2347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0.9562in"/>
    </style:style>
    <style:style style:name="TableColumn7" style:family="table-column">
      <style:table-column-properties style:column-width="0.8631in"/>
    </style:style>
    <style:style style:name="TableColumn8" style:family="table-column">
      <style:table-column-properties style:column-width="1.218in"/>
    </style:style>
    <style:style style:name="Table2" style:family="table">
      <style:table-properties style:width="7.3125in" style:rel-width="100%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color="#0D0D0D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6" style:parent-style-name="預設段落字型" style:family="text">
      <style:text-properties style:font-name-asian="標楷體" fo:font-size="8pt" style:font-size-asian="8pt"/>
    </style:style>
    <style:style style:name="P37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使用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CCU-PIMS-D-005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限閱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2.0</text:p>
            </table:table-cell>
          </table:table-row>
        </table:table>
        <text:p text:style-name="頁首"><text:span text:style-name="T30">本表單蒐集之個人資料，僅限於個人資料特定目的</text:span><text:span text:style-name="T31">073</text:span><text:span text:style-name="T32">政府</text:span><text:span text:style-name="T33">資訊公開、檔案管理及應用</text:span><text:span text:style-name="T34">，非經當事人同意，絕不轉做其他用途，亦不會公佈任何資訊，並遵循本校資料保存與安全控管辦理。</text:span></text:p>
      </style:header>
      <style:footer>
        <text:p text:style-name="P35"><text:span text:style-name="T36">本資料為國立中正大學專有之財產，非經書面許可，不准透露或使用本資料，亦不准複印，複製或轉變成任何其他形式使用。</text:span></text:p>
        <text:p text:style-name="P37">The information contained herein is the exclusive property of CCU and shall not be distributed, reproduced, or disclosed in whole or in part without prior written permission of CC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鄭舜騰</meta:initial-creator>
    <dc:creator>Cathelin Yang</dc:creator>
    <meta:creation-date>2022-03-22T05:50:00Z</meta:creation-date>
    <dc:date>2025-08-27T02:14:00Z</dc:date>
    <meta:print-date>2012-04-06T08:45:00Z</meta:print-date>
    <meta:template xlink:href="Normal.dotm" xlink:type="simple"/>
    <meta:editing-cycles>3</meta:editing-cycles>
    <meta:editing-duration>PT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81" meta:character-count="544" meta:row-count="3" meta:non-whitespace-character-count="464"/>
  </office:meta>
</office:document-meta>
</file>